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. R. Horton, M.S. LPC &amp; Astrologer<text:tab/><text:tab/><text:tab/><text:tab/><text:tab/>Phone/Text: (937) 844-3595</text:span></text:p>
      <text:p text:style-name="Standard"><text:span text:style-name="T1">Indigo Life Designs, ltd @ Millworks</text:span></text:p>
      <text:p text:style-name="Standard"><text:span text:style-name="T1">305 N Walnut, Yellow Springs, Ohio 45387</text:span></text:p>
      <text:p text:style-name="Standard"><text:span text:style-name="T1">____________________________________________________________________________</text:span></text:p>
      <text:p text:style-name="P1"/>
      <text:p text:style-name="P2"><text:span text:style-name="T2">Credit Card Authorization Form</text:span></text:p>
      <text:p text:style-name="P3"/>
      <text:p text:style-name="P1"/>
      <text:p text:style-name="Standard"><text:span text:style-name="T1">I, _______________________________________________ am authorizing Heather Horton and/or Indigo Life Designs, ltd to use my credit card information to charge my credit card for a scheduled therapy session, in the event that I do not notify the office of my inability to attend a scheduled therapy appointment, do not cancel my appointment at least 24 hours in advance, or a check is returned for any reason as agreed to in the appointment and professional fees/payment arrangement policies stated in the signed client agreement and therapeutic policies form that I have reviewed and signed. </text:span></text:p>
      <text:p text:style-name="P1"/>
      <text:p text:style-name="Standard"><text:span text:style-name="T1">Card Type (circle one): Visa <text:s text:c="3"/>MasterCard <text:s text:c="3"/>Discover <text:s text:c="3"/>Amex</text:span></text:p>
      <text:p text:style-name="P1"/>
      <text:p text:style-name="Standard"><text:span text:style-name="T1">Card #______________________________________Expiration Date___________Code_____</text:span></text:p>
      <text:p text:style-name="P1"/>
      <text:p text:style-name="Standard"><text:span text:style-name="T1">Name as printed on card________________________________________________________</text:span></text:p>
      <text:p text:style-name="P1"/>
      <text:p text:style-name="Standard"><text:span text:style-name="T1">Billing address________________________________________________________________</text:span></text:p>
      <text:p text:style-name="P1"/>
      <text:p text:style-name="Standard"><text:span text:style-name="T1">City_______________________________ State_____________ Zip_____________________</text:span></text:p>
      <text:p text:style-name="P1"/>
      <text:p text:style-name="Standard"><text:span text:style-name="T1">Signature_____________________________________________Date____________________</text:span></text:p>
      <text:p text:style-name="P1"/>
      <text:p text:style-name="Standard"><text:span text:style-name="T1">By signing below I am authorizing Indigo Life Designs, ltd to charge for scheduled appointments, no shows, and late cancellations.</text:span></text:p>
      <text:p text:style-name="P1"/>
      <text:p text:style-name="Standard"><text:span text:style-name="T1">Signature_____________________________________________Date____________________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163" meta:character-count="1502" meta:non-whitespace-character-count="1339"/>
    <meta:generator>LibreOfficeDev/6.0.5.2$Linux_X86_64 LibreOffice_project/</meta:generator>
  </office:meta>
</office:document-meta>
</file>