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8.5pt" style:font-size-asian="8.5pt" style:font-size-complex="8.5pt"/>
    </style:style>
    <style:style style:name="P2" style:family="paragraph" style:parent-style-name="Standard">
      <style:paragraph-properties fo:text-align="center" style:justify-single-word="false"/>
      <style:text-properties fo:font-size="8.5pt" style:font-size-asian="8.5pt" style:font-size-complex="8.5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1"/>
    </style:style>
    <style:style style:name="T1" style:family="text">
      <style:text-properties fo:font-size="8.5pt" style:font-size-asian="8.5pt" style:font-size-complex="8.5pt"/>
    </style:style>
    <style:style style:name="T2" style:family="text">
      <style:text-properties fo:font-size="8.5pt" fo:font-weight="bold" style:font-size-asian="8.5pt" style:font-weight-asian="bold"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H. R. Horton, M.S. LPC &amp; Astrologer<text:tab/><text:tab/><text:tab/><text:tab/><text:tab/>Phone/Text: (937) 844-3595</text:span></text:p>
      <text:p text:style-name="Standard"><text:span text:style-name="T1">Indigo Life Designs, ltd @ Millworks</text:span></text:p>
      <text:p text:style-name="Standard"><text:span text:style-name="T1">305 N Walnut, Yellow Springs, Ohio 45387</text:span></text:p>
      <text:p text:style-name="Standard"><text:span text:style-name="T1">____________________________________________________________________________</text:span></text:p>
      <text:p text:style-name="P1"/>
      <text:p text:style-name="P3"><text:span text:style-name="T2">Informed Consent for Psych-Astrology Services </text:span></text:p>
      <text:p text:style-name="P2"/>
      <text:p text:style-name="Standard"><text:span text:style-name="T2">SERVICE AGREEMENT</text:span></text:p>
      <text:p text:style-name="P1"/>
      <text:p text:style-name="Standard"><text:span text:style-name="T1">This document contains important information about my professional services and business policies. When you sign this document, it will also represent an agreement between us. We can discuss any questions you have when you sign them or at any time in the future.</text:span></text:p>
      <text:p text:style-name="P1"/>
      <text:p text:style-name="Standard"><text:span text:style-name="T1">PSYCHOLOGICAL ASTROLOGY SERVICES</text:span></text:p>
      <text:p text:style-name="Standard"><text:span text:style-name="T1">The psych-astrology experience is a relationship between people that works in part because of clearly defined rights and responsibilities held by each person. As your astrologer it is important that I express to you that Psych-Astrology is not a replacement for regular psychotherapy sessions and while my psychotherapy training comes as a natural added benefit to your sessions it is not the primary focus of psych-astrology services. As a client in a psych-astrology experience, you have certain rights and responsibilities that are important for you to understand. I, as your astrologer, have corresponding responsibilities to you. These rights and responsibilities are described in the following sections. </text:span></text:p>
      <text:p text:style-name="P1"/>
      <text:p text:style-name="Standard"><text:span text:style-name="T1">Psych-Astrology analysis has both benefits and risks. Risks may include experiencing uncomfortable feelings, such as sadness, guilt, anxiety, anger, frustration, loneliness and helplessness, because the process of psychotherapy often requires discussing the unpleasant aspects of your life. However, psych-astrology has been shown to have benefits for individuals who undertake it. Psych-astrology often leads to a significant reduction in feelings of distress, increased satisfaction in interpersonal relationships, greater personal awareness and insight, increased skills for managing stress and resolutions to specific problems. But, there are no guarantees about what will happen. Psych-astrology requires a very active effort on your part. In order to be most successful, you will have to work on things we discuss outside of sessions. </text:span></text:p>
      <text:p text:style-name="P1"/>
      <text:p text:style-name="Standard"><text:span text:style-name="T1">The first couple sessions will involve a comprehensive evaluation of your natal chart and your therapeutic needs. By the end of the evaluation, I will be able to offer you some initial impressions of what our work might include. At that point, we will discuss your goals and methods of obtaining such goals. You should evaluate this information and make your own assessment about whether you feel comfortable working with me. If you have questions about my procedures, we should discuss them whenever they arise. If your doubts persist, I will be happy to refer you to another astrologer and/or psychotherapist. </text:span></text:p>
      <text:p text:style-name="P1"/>
      <text:p text:style-name="P1"/>
      <text:p text:style-name="Standard"><text:span text:style-name="T1">APPOINTMENTS</text:span></text:p>
      <text:p text:style-name="Standard"><text:span text:style-name="T1">Appointments will ordinarily run 50 minutes in durations, once per week at a time we agree on, although some sessions may be more or less frequent as needed. The time scheduled for your appointment is assigned to you and you alone. If you need to cancel or reschedule a session, I ask that you provide me with 24 hours notice. If you miss a session without canceling, or cancel with less than 24 hour notice, my policy is to collect the amount of the no-show fee (unless we both agree that you were unable to attend due to circumstances beyond your control). If it is possible, I will try to find another time to reschedule the appointment. In addition, you are responsible for coming to your session on time; if you are late, your appointment will still need to end on time. </text:span></text:p>
      <text:p text:style-name="P1"/>
      <text:p text:style-name="Standard"><text:span text:style-name="T1">PROFESSIONAL FEES</text:span></text:p>
      <text:p text:style-name="Standard"><text:span text:style-name="T1">The standard fee for Psych-Astrology self-pay is $111.00 and each subsequent session is $111.00. You are responsible for paying at the time of your session unless prior arrangements have been made. Payment must be made at time of service. Any returned checks will be subject to an additional $25.00 to cover the bank fee. If you refuse to pay your debt, I reserve the right to use an attorney or collection agency to secure payment. </text:span></text:p>
      <text:p text:style-name="P1"/>
      <text:p text:style-name="P1"><text:soft-page-break/></text:p>
      <text:p text:style-name="Standard"><text:span text:style-name="T1">INSURANCE</text:span></text:p>
      <text:p text:style-name="Standard"><text:span text:style-name="T1">I do not currently accept insurance as a form of Psych-Astrology services payment. You are responsible for paying out of pocket for your sessions. </text:span></text:p>
      <text:p text:style-name="P1"/>
      <text:p text:style-name="P1"/>
      <text:p text:style-name="P1"/>
      <text:p text:style-name="Standard"><text:span text:style-name="T1">CONFIDENTIALITY</text:span></text:p>
      <text:p text:style-name="Standard"><text:span text:style-name="T1">I hold our discussions as sacred and will not discuss you in any sort of details with others, however occasionally I may need to consult with other professionals in their areas of expertise in order to provide the best services for you. Additionally, information about you may be shared in this context or within other educational settings without using your name. Do note that your name and other identifying information may be viewed by an executive assistant for organization purposes that do not include any details to your in-session discussions, but do include any information needed for scheduling, filing and billing purposes. Any mention of harm to self or others activates my duty to inform and therefore is the exception to the client confidentiality. </text:span></text:p>
      <text:p text:style-name="P1"/>
      <text:p text:style-name="Standard"><text:span text:style-name="T1">PARENTS &amp; MINORS</text:span></text:p>
      <text:p text:style-name="Standard"><text:span text:style-name="T1">It is my policy not to provide services to a child under age 13. For children 14 and older, I request an agreement between the client and the parent allowing me to share general information about the child’s natal chart and in-session discussions without over disclosing details, unless I feel there is a safety concern (see also above section on Confidentiality for exceptions), in which case I will make every effort to notify the child of my intention to disclose information ahead of time and make every effort to handle any objections that are raised. </text:span></text:p>
      <text:p text:style-name="P1"/>
      <text:p text:style-name="Standard"><text:span text:style-name="T1">CONTACTING ME</text:span></text:p>
      <text:p text:style-name="Standard"><text:span text:style-name="T1">I am often not immediately available by telephone. I do not answer my phone when I am with clients or otherwise unavailable. At these times, you may leave a message on my confidential voice mail and your call will be returned as soon as possible, but may take a day or two for non-urgent matters. If, for any number of unseen reasons, you do not hear from me or I am unable to reach you, and you feel you cannot wait for a return call or if you feel unable to keep yourself safe, 1) contact Crisis Care: Samaritan Behavioral Health 937-224-4646. 2) go to your Local Hospital Emergency Room, or 3) call 911 and ask to speak to the mental health worker on call.</text:span></text:p>
      <text:p text:style-name="P1"/>
      <text:p text:style-name="P1"/>
      <text:p text:style-name="Standard"><text:span text:style-name="T1">OTHER RIGHTS</text:span></text:p>
      <text:p text:style-name="Standard"><text:span text:style-name="T1">If you are unhappy with what is happening in your psych-astrology sessions, I hope you will talk with me so that I can respond to your concerns. Such comments will be taken seriously and handled with care and respect. You have the right to considerate, safe and respectful care, without discrimination as to race, ethnicity, color, gender, sexual orientation, age, religion, national origin, or source of payment. You have the right to ask questions about any assets of psych-astrology and about my specific training and experience. </text:span></text:p>
      <text:p text:style-name="P1"/>
      <text:p text:style-name="Standard"><text:span text:style-name="T1">CONSENT TO PSYCH-ASTROLOGY SERVICES</text:span></text:p>
      <text:p text:style-name="Standard"><text:span text:style-name="T1">Your signature below indicates that you have read this Agreement and agree to their terms. </text:span></text:p>
      <text:p text:style-name="P1"/>
      <text:p text:style-name="P1"/>
      <text:p text:style-name="P1"/>
      <text:p text:style-name="Standard"><text:span text:style-name="T1">__________________________________________</text:span></text:p>
      <text:p text:style-name="Standard"><text:span text:style-name="T1"><text:s text:c="4"/>signature of client or personal representative</text:span></text:p>
      <text:p text:style-name="P1"><text:soft-page-break/></text:p>
      <text:p text:style-name="P1"/>
      <text:p text:style-name="P1"/>
      <text:p text:style-name="P1"/>
      <text:p text:style-name="Standard"><text:span text:style-name="T1">__________________________________________</text:span></text:p>
      <text:p text:style-name="Standard"><text:span text:style-name="T1"><text:s text:c="2"/>printed name of client or personal representative</text:span></text:p>
      <text:p text:style-name="P1"/>
      <text:p text:style-name="P1"/>
      <text:p text:style-name="P1"/>
      <text:p text:style-name="P1"/>
      <text:p text:style-name="Standard"><text:span text:style-name="T1">__________________</text:span></text:p>
      <text:p text:style-name="Standard"><text:span text:style-name="T1"><text:s text:c="13"/>da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3" meta:word-count="1120" meta:character-count="7046" meta:non-whitespace-character-count="5925"/>
    <meta:generator>LibreOfficeDev/6.0.5.2$Linux_X86_64 LibreOffice_project/</meta:generator>
  </office:meta>
</office:document-meta>
</file>